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Valkkogerdijk 12, 1742 H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 Valkkogerdijk 12, 1742 HD in Schagen</text:p>
            <text:p text:style-name="common-al">
            <text:span text:style-name="nadrukvet">Zaaknummer: </text:span>O-20-0066</text:p>
            <text:p text:style-name="last-al">
            <text:span text:style-name="nadrukvet">Ontvangstdatum:</text:span> 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74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88 532237</meta:user-defined>
    <meta:user-defined meta:name="DC.title">Aanvraag omgevingsvergunning voor het wijzigen van de gevel op de locatie Valkkogerdijk 12, 1742 HD in Schagen</meta:user-defined>
    <meta:user-defined meta:name="OVERHEID.PostcodeHuisnummer/OVERHEIDop.postcodeHuisnummer">1742HD 12</meta:user-defined>
    <meta:user-defined meta:name="OVERHEIDop.straatnaam">Valkkogerdijk</meta:user-defined>
    <meta:user-defined meta:name="OVERHEIDop.woonplaats">Schag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49</meta:user-defined>
    <meta:user-defined meta:name="OVERHEIDop.GmbID/DC.identifier">gmb-2020-57749</meta:user-defined>
    <meta:user-defined meta:name="OVERHEIDop.versieInformatie"/>
  </office:meta>
</office:document-meta>
</file>