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Warmondstraat 12, 4273E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Warmondstraat 12, 4273EW</text:span>, carport plaatsen (OV20200128/4975841); ingekomen op 23 februari 2020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74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4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4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342.833 416117.455</meta:user-defined>
    <meta:user-defined meta:name="DC.title">Gemeente Altena - aanvraag omgevingsvergunning Hank: Warmondstraat 12, 4273EW</meta:user-defined>
    <meta:user-defined meta:name="OVERHEID.PostcodeHuisnummer/OVERHEIDop.postcodeHuisnummer">4273EW 12</meta:user-defined>
    <meta:user-defined meta:name="OVERHEIDop.straatnaam">Warmondstraat</meta:user-defined>
    <meta:user-defined meta:name="OVERHEIDop.woonplaats">Han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46</meta:user-defined>
    <meta:user-defined meta:name="OVERHEIDop.GmbID/DC.identifier">gmb-2020-57746</meta:user-defined>
    <meta:user-defined meta:name="OVERHEIDop.versieInformatie"/>
  </office:meta>
</office:document-meta>
</file>