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 - aanvraag omgevingsvergunning - kappen van 1 boom en het plaatsen van een erfafscheiding - Parnaskruid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arnaskruid 19, het kappen van 1 boom en het plaatsen van een erfafscheiding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09</meta:user-defined>
    <dc:language>nl</dc:language>
    <meta:user-defined meta:name="OVERHEID.EPSG28992/DC.spatial">154762.76 468276.09</meta:user-defined>
    <meta:user-defined meta:name="DC.title">Gemeente Amersfoort, Nieuwland  - aanvraag omgevingsvergunning - kappen van 1 boom en het plaatsen van een erfafscheiding - Parnaskruid 19, Amersfoort</meta:user-defined>
    <meta:user-defined meta:name="OVERHEID.PostcodeHuisnummer/OVERHEIDop.postcodeHuisnummer">3824PG 19</meta:user-defined>
    <meta:user-defined meta:name="OVERHEIDop.straatnaam">Parnaskruid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2</meta:user-defined>
    <meta:user-defined meta:name="OVERHEIDop.GmbID/DC.identifier">gmb-2020-57742</meta:user-defined>
    <meta:user-defined meta:name="OVERHEIDop.versieInformatie"/>
  </office:meta>
</office:document-meta>
</file>