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de woning, het bouwen van een schuur en verleggen van één inrit aan de Liesveldsesteeg 32 in Brakel. Zaaknummer: 02141298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2-2020 een omgevingsvergunning voor het verbouwen van de woning, het bouwen van een schuur en verleggen van één inrit op het adres Liesveldsesteeg 32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7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7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9893</meta:user-defined>
    <dc:language>nl</dc:language>
    <meta:user-defined meta:name="OVERHEID.EPSG28992/DC.spatial">136091 425017</meta:user-defined>
    <meta:user-defined meta:name="DC.title">Burgemeester en wethouders van Zaltbommel – Verleende omgevingsvergunning voor het verbouwen van de woning, het bouwen van een schuur en verleggen van één inrit aan de Liesveldsesteeg 32 in Brakel. Zaaknummer: 0214129893.</meta:user-defined>
    <meta:user-defined meta:name="OVERHEID.PostcodeHuisnummer/OVERHEIDop.postcodeHuisnummer">5306EZ 32</meta:user-defined>
    <meta:user-defined meta:name="OVERHEIDop.straatnaam">Liesveldsesteeg</meta:user-defined>
    <meta:user-defined meta:name="OVERHEIDop.woonplaats">Brakel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741</meta:user-defined>
    <meta:user-defined meta:name="OVERHEIDop.GmbID/DC.identifier">gmb-2020-57741</meta:user-defined>
    <meta:user-defined meta:name="OVERHEIDop.versieInformatie"/>
  </office:meta>
</office:document-meta>
</file>