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Ekkersrijt 4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/>
            <text:p text:style-name="common-al">21 februari 2020 Ekkersrijt 4101, 5692 DD – brandveilig gebruik pand (MELDING BRANDVEILIG GEBRUIK)</text:p>
            <text:p text:style-name="common-al"> 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74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600.897 389975.331</meta:user-defined>
    <meta:user-defined meta:name="DC.title">Ingekomen gebruiksmelding (BRANDVEILIG GEBRUIK) Ekkersrijt 4101</meta:user-defined>
    <meta:user-defined meta:name="OVERHEID.PostcodeHuisnummer/OVERHEIDop.postcodeHuisnummer">5692DD 4101</meta:user-defined>
    <meta:user-defined meta:name="OVERHEIDop.straatnaam">Ekkersrijt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0</meta:user-defined>
    <meta:user-defined meta:name="OVERHEIDop.GmbID/DC.identifier">gmb-2020-57740</meta:user-defined>
    <meta:user-defined meta:name="OVERHEIDop.versieInformatie"/>
  </office:meta>
</office:document-meta>
</file>