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 - verlening vergunning voor tijdelijk gebruik van de weg - tijdelijk plaatsen van een container en een toiletunit van 17 februari t/m 5 maart 2020  - Het Masker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Masker 69, het tijdelijk plaatsen van een container en een toiletunit van 17 februari t/m 5 maart 2020, 19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54</meta:user-defined>
    <dc:language>nl</dc:language>
    <meta:user-defined meta:name="OVERHEID.EPSG28992/DC.spatial">155340.712 466139.786</meta:user-defined>
    <meta:user-defined meta:name="DC.title">Gemeente Amersfoort, Kattenbroek  - verlening vergunning voor tijdelijk gebruik van de weg - tijdelijk plaatsen van een container en een toiletunit van 17 februari t/m 5 maart 2020  - Het Masker 69, Amersfoort</meta:user-defined>
    <meta:user-defined meta:name="OVERHEID.PostcodeHuisnummer/OVERHEIDop.postcodeHuisnummer">3823AT 69</meta:user-defined>
    <meta:user-defined meta:name="OVERHEIDop.straatnaam">Het Masker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39</meta:user-defined>
    <meta:user-defined meta:name="OVERHEIDop.GmbID/DC.identifier">gmb-2020-57739</meta:user-defined>
    <meta:user-defined meta:name="OVERHEIDop.versieInformatie"/>
  </office:meta>
</office:document-meta>
</file>