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uitbreiden van een veehouderijbedrijf, door het bevoegd gezag ingetrokken, aan de Middelkampseweg 36 in Nieuwaal. Zaaknummer: 0214131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2-2020 een omgevingsaanvraag ingetrokken voor het uitbreiden van een veehouderijbedrijf, door het bevoegd gezag ingetrokken, op het adres Middelkampseweg 36 in Nieuwaal. 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970</meta:user-defined>
    <dc:language>nl</dc:language>
    <meta:user-defined meta:name="OVERHEID.EPSG28992/DC.spatial">139555 423650</meta:user-defined>
    <meta:user-defined meta:name="DC.title">Burgemeester en wethouders van Zaltbommel - Ingetrokken omgevingsaanvraag voor het uitbreiden van een veehouderijbedrijf, door het bevoegd gezag ingetrokken, aan de Middelkampseweg 36 in Nieuwaal. Zaaknummer: 0214131970.</meta:user-defined>
    <meta:user-defined meta:name="OVERHEID.PostcodeHuisnummer/OVERHEIDop.postcodeHuisnummer">5313BE 36</meta:user-defined>
    <meta:user-defined meta:name="OVERHEIDop.straatnaam">Middelkampseweg</meta:user-defined>
    <meta:user-defined meta:name="OVERHEIDop.woonplaats">Nieuw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38</meta:user-defined>
    <meta:user-defined meta:name="OVERHEIDop.GmbID/DC.identifier">gmb-2020-57738</meta:user-defined>
    <meta:user-defined meta:name="OVERHEIDop.versieInformatie"/>
  </office:meta>
</office:document-meta>
</file>