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omeruspassage 8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>Het stellen van een maatwerkvoorschrift voor het aspect afvalwater, Homeruspassage 8, 6411 AX Heerlen (ontvangstdatum aanvraag 05-02-2020, dossiernummer 12411).</text:p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6021.269 321927.812</meta:user-defined>
    <meta:user-defined meta:name="DC.title">Gemeente Heerlen – kennisgeving activiteitenbesluit milieubeheer: Homeruspassage 8 te Heerlen</meta:user-defined>
    <meta:user-defined meta:name="OVERHEID.PostcodeHuisnummer/OVERHEIDop.postcodeHuisnummer">6411AX 7</meta:user-defined>
    <meta:user-defined meta:name="OVERHEIDop.straatnaam">Homeruspassage</meta:user-defined>
    <meta:user-defined meta:name="OVERHEIDop.woonplaats">Heer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37</meta:user-defined>
    <meta:user-defined meta:name="OVERHEIDop.GmbID/DC.identifier">gmb-2020-57737</meta:user-defined>
    <meta:user-defined meta:name="OVERHEIDop.versieInformatie"/>
  </office:meta>
</office:document-meta>
</file>