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hoeve 22 gemeente Nuenen, Gerwen en Nederwetten,  aanvraag omgevingsvergunning ontvangen voor het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20</text:p>
            <text:p text:style-name="common-al">Omschrijving: het plaatsen van een bijgebouw</text:p>
            <text:p text:style-name="common-al">Datum ontvangst: 29 februar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72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3343</meta:user-defined>
    <dc:language>nl</dc:language>
    <meta:user-defined meta:name="OVERHEID.EPSG28992/DC.spatial">164300 389489</meta:user-defined>
    <meta:user-defined meta:name="DC.title">Bloemhoeve 22 gemeente Nuenen, Gerwen en Nederwetten,  aanvraag omgevingsvergunning ontvangen voor het plaatsen van een bijgebouw.</meta:user-defined>
    <meta:user-defined meta:name="OVERHEID.PostcodeHuisnummer/OVERHEIDop.postcodeHuisnummer">5674NV 22</meta:user-defined>
    <meta:user-defined meta:name="OVERHEIDop.straatnaam">Bloemhoeve</meta:user-defined>
    <meta:user-defined meta:name="OVERHEIDop.woonplaats">Nuen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26</meta:user-defined>
    <meta:user-defined meta:name="OVERHEIDop.GmbID/DC.identifier">gmb-2020-57726</meta:user-defined>
    <meta:user-defined meta:name="OVERHEIDop.versieInformatie"/>
  </office:meta>
</office:document-meta>
</file>