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Elsenburg 27A t/m H, K, M, N, P, Q en R , Andij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het werknemersverblijf i.v.m. uitbreiden van 20 naar 28 buitenlandse werknemers</text:p>
            <text:p text:style-name="common-al">met ontvangstdatum 26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72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2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2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849.839 526796.968</meta:user-defined>
    <meta:user-defined meta:name="DC.title">Gemeente Medemblik, Aanvraag omgevingsvergunning, Elsenburg 27A t/m H, K, M, N, P, Q en R , Andijk week 10</meta:user-defined>
    <meta:user-defined meta:name="OVERHEID.PostcodeHuisnummer/OVERHEIDop.postcodeHuisnummer">1619PZ 27</meta:user-defined>
    <meta:user-defined meta:name="OVERHEIDop.straatnaam">Elsenburg</meta:user-defined>
    <meta:user-defined meta:name="OVERHEIDop.woonplaats">Andijk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725</meta:user-defined>
    <meta:user-defined meta:name="OVERHEIDop.GmbID/DC.identifier">gmb-2020-57725</meta:user-defined>
    <meta:user-defined meta:name="OVERHEIDop.versieInformatie"/>
  </office:meta>
</office:document-meta>
</file>