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7-02-2020 tot en met 01-03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R.M.C. Oerlemans, 10-08-1997, datum   uitschrijving 0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R. Tokaay, 02-02-1994, datum   uitschrijving 28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Szymendera, 23-09-1986, datum   uitschrijving 29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Maassen, 26-08-1982, datum uitschrijving   04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Peters, 19-08-1984, datum uitschrijving   09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 Conde, 01-07-1984, datum uitschrijving   06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C. Engelsman, 11-04-1996, datum   uitschrijving 06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Frank, 11-10-1989, datum uitschrijving   29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Chbab, 13-10-1997, datum uitschrijving   21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T.M. van Groningen, 14-12-1989, datum   uitschrijving 07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H.J. Dounen, 18-03-1981, datum   uitschrijving 04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Akkouh, 22-01-1996, datum uitschrijving   1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A.J. Martens, 27-03-2000, datum   uitschrijving 06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M.R. Hodiamont, 25-06-1993, datum   uitschrijving 10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B.L. Martens, 25-09-1981, datum   uitschrijving 06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A.F. N'guessan, 17-03-1988, datum   uitschrijving 29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T.W. Grijmans, 27-03-2001, datum   uitschrijving 05-0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71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7.861 322031.373</meta:user-defined>
    <meta:user-defined meta:name="DC.title">Gemeente Heerlen - ambtshalve uitschrijvingen uit de BRP van 17-02-2020 tot en met 01-03-2020</meta:user-defined>
    <meta:user-defined meta:name="OVERHEID.PostcodeHuisnummer/OVERHEIDop.postcodeHuisnummer">6411HH 4</meta:user-defined>
    <meta:user-defined meta:name="OVERHEIDop.straatnaam">Dr. Poelsstraat</meta:user-defined>
    <meta:user-defined meta:name="OVERHEIDop.woonplaats">Heer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15</meta:user-defined>
    <meta:user-defined meta:name="OVERHEIDop.GmbID/DC.identifier">gmb-2020-57715</meta:user-defined>
    <meta:user-defined meta:name="OVERHEIDop.versieInformatie"/>
  </office:meta>
</office:document-meta>
</file>