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Lytse Jerden 2 te Wijckel: verleende evenementenvergunning de Elf Steden Oldtimer Rally langs de Friese elf steden (EV 20200020/19402003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februari 2020</text:span> is een evenementenvergunning (met een verkeersbesluit) verleend voor deze locatie. Het gaat om het <text:span text:style-name="nadrukvet">organiseren van de Elf Steden Oldtimer Rally langs de Friese elf steden van 21 tot en met 23 mei 2020 met een feesttent in een weiland naast Camping 't Hop op de locatie Lytse Jerden 2 te Wijckel en het zogenaamde rondje Gaasterland op vrijdagmiddag 22 mei 2020 en de Elfsteden Oldtimer Rally op zaterdag 23 mei 2020</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71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1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1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0620.328 545516.706</meta:user-defined>
    <meta:user-defined meta:name="DC.title">Lytse Jerden 2 te Wijckel: verleende evenementenvergunning de Elf Steden Oldtimer Rally langs de Friese elf steden (EV 20200020/1940200312)</meta:user-defined>
    <meta:user-defined meta:name="OVERHEID.PostcodeHuisnummer/OVERHEIDop.postcodeHuisnummer">8563AT 2</meta:user-defined>
    <meta:user-defined meta:name="OVERHEIDop.straatnaam">Lytse Jerden</meta:user-defined>
    <meta:user-defined meta:name="OVERHEIDop.woonplaats">Wijckel</meta:user-defined>
    <meta:user-defined meta:name="DCTERMS.W3CDTF/DCTERMS.available">2020-03-04</meta:user-defined>
    <meta:user-defined meta:name="DCTERMS.W3CDTF/OVERHEIDop.jaargang">2020</meta:user-defined>
    <meta:user-defined meta:name="OVERHEIDop.publicationIssue">57712</meta:user-defined>
    <meta:user-defined meta:name="OVERHEIDop.GmbID/DC.identifier">gmb-2020-57712</meta:user-defined>
    <meta:user-defined meta:name="OVERHEIDop.versieInformatie"/>
  </office:meta>
</office:document-meta>
</file>