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Wev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/>
            <text:p text:style-name="common-al">20 februari 2020         Weverstraat 20, 5694 AN – slopen bijkeuken en verwijderen asbest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7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88 391929.299</meta:user-defined>
    <meta:user-defined meta:name="DC.title">Geaccepteerde sloopmelding Weverstraat 20</meta:user-defined>
    <meta:user-defined meta:name="OVERHEID.PostcodeHuisnummer/OVERHEIDop.postcodeHuisnummer">5694AN 20</meta:user-defined>
    <meta:user-defined meta:name="OVERHEIDop.straatnaam">Weverstraat</meta:user-defined>
    <meta:user-defined meta:name="OVERHEIDop.woonplaats">Son en Breu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05</meta:user-defined>
    <meta:user-defined meta:name="OVERHEIDop.GmbID/DC.identifier">gmb-2020-57705</meta:user-defined>
    <meta:user-defined meta:name="OVERHEIDop.versieInformatie"/>
  </office:meta>
</office:document-meta>
</file>