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gonstraat 47, 9731 JM Groningen – vellen 1 boom (spar achtertuin) (verzenddatum 20-12-2019, dossiernummer 20197555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53 583423</meta:user-defined>
    <meta:user-defined meta:name="DC.title">Verleende omgevingsvergunning: Dragonstraat 47, 9731 JM Groningen – vellen 1 boom (spar achtertuin) (verzenddatum 20-12-2019, dossiernummer 201975552)</meta:user-defined>
    <meta:user-defined meta:name="OVERHEID.PostcodeHuisnummer/OVERHEIDop.postcodeHuisnummer">9731JM 47</meta:user-defined>
    <meta:user-defined meta:name="OVERHEIDop.straatnaam">Dragonstraat</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577</meta:user-defined>
    <meta:user-defined meta:name="OVERHEIDop.GmbID/DC.identifier">gmb-2020-577</meta:user-defined>
    <meta:user-defined meta:name="OVERHEIDop.versieInformatie"/>
  </office:meta>
</office:document-meta>
</file>