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 - verlening omgevingsvergunning - kappen van 1 conifeer  - Cellostraat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Cellostraat 25, het kappen van 1 conifeer, 17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69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362</meta:user-defined>
    <dc:language>nl</dc:language>
    <meta:user-defined meta:name="OVERHEID.EPSG28992/DC.spatial">156118.89 465900.71</meta:user-defined>
    <meta:user-defined meta:name="DC.title">Gemeente Amersfoort, Zielhorst  - verlening omgevingsvergunning - kappen van 1 conifeer  - Cellostraat 25, Amersfoort</meta:user-defined>
    <meta:user-defined meta:name="OVERHEID.PostcodeHuisnummer/OVERHEIDop.postcodeHuisnummer">3822CB 25</meta:user-defined>
    <meta:user-defined meta:name="OVERHEIDop.straatnaam">Cello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99</meta:user-defined>
    <meta:user-defined meta:name="OVERHEIDop.GmbID/DC.identifier">gmb-2020-57699</meta:user-defined>
    <meta:user-defined meta:name="OVERHEIDop.versieInformatie"/>
  </office:meta>
</office:document-meta>
</file>