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voeren van 3 sonderingen voor grondonderzoek aan de Meidijk 1 in Zuilichem. Zaaknummer: 0214136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2-2020. De aanvraag omgevingsvergunning heeft betrekking op het uitvoeren van 3 sonderingen voor grondonderzoek op het adres Meidijk 1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6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03</meta:user-defined>
    <dc:language>nl</dc:language>
    <meta:user-defined meta:name="OVERHEID.EPSG28992/DC.spatial">136930 424452</meta:user-defined>
    <meta:user-defined meta:name="DC.title">Burgemeester en wethouders van Zaltbommel - Aanvraag omgevingsvergunning voor het uitvoeren van 3 sonderingen voor grondonderzoek aan de Meidijk 1 in Zuilichem. Zaaknummer: 0214136103.</meta:user-defined>
    <meta:user-defined meta:name="OVERHEID.PostcodeHuisnummer/OVERHEIDop.postcodeHuisnummer">5305VJ 1</meta:user-defined>
    <meta:user-defined meta:name="OVERHEIDop.straatnaam">Meidijk</meta:user-defined>
    <meta:user-defined meta:name="OVERHEIDop.woonplaats">Zuili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98</meta:user-defined>
    <meta:user-defined meta:name="OVERHEIDop.GmbID/DC.identifier">gmb-2020-57698</meta:user-defined>
    <meta:user-defined meta:name="OVERHEIDop.versieInformatie"/>
  </office:meta>
</office:document-meta>
</file>