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31 te Maastricht. Kennisgeving nieuwe aanvraag omgevingsvergunning, het plaatsen van een tuinhuis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8WB</text:p>
            <text:p text:style-name="common-al">
            <text:span text:style-name="nadrukvet">Javastraat 31 te Maastricht</text:span>
          </text:p>
            <text:p text:style-name="common-al">
            <text:span text:style-name="nadrukvet">het plaatsen van een tuinhuis en een hekwerk</text:span>
          </text:p>
            <text:p text:style-name="common-al"/>
            <text:p text:style-name="common-al">
            <text:span text:style-name="nadrukvet">Datum ontvangst aanvraag:</text:span> 1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48.03 316929.1</meta:user-defined>
    <meta:user-defined meta:name="DC.title">Javastraat 31 te Maastricht. Kennisgeving nieuwe aanvraag omgevingsvergunning, het plaatsen van een tuinhuis en een hekwerk</meta:user-defined>
    <meta:user-defined meta:name="OVERHEID.PostcodeHuisnummer/OVERHEIDop.postcodeHuisnummer">6214XZ 31</meta:user-defined>
    <meta:user-defined meta:name="OVERHEIDop.straatnaam">Javastraat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95</meta:user-defined>
    <meta:user-defined meta:name="OVERHEIDop.GmbID/DC.identifier">gmb-2020-57695</meta:user-defined>
    <meta:user-defined meta:name="OVERHEIDop.versieInformatie"/>
  </office:meta>
</office:document-meta>
</file>