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66 appartementen, Schuytgraaf, veld 2B Kad. sect. AF nrs: 3490, 3491, 34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384</text:p>
            <text:p text:style-name="common-al">OLO-nummer: 4966963</text:p>
            <text:p text:style-name="common-al">Datum indiening: 20 februari 2020</text:p>
            <text:p text:style-name="common-al">Omschrijving: het bouwen van 66 appartementen</text:p>
            <text:p text:style-name="common-al">Adres: Schuytgraaf, veld 2B Kad. sect. AF nrs: 3490, 3491, 349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32.666 441712.245</meta:user-defined>
    <meta:user-defined meta:name="DC.title">ODRA Gemeente Arnhem - Aanvraag omgevingsvergunning, het bouwen van 66 appartementen, Schuytgraaf, veld 2B Kad. sect. AF nrs: 3490, 3491, 3493 Arnhem</meta:user-defined>
    <meta:user-defined meta:name="OVERHEIDop.straatnaam">Minervasingel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1</meta:user-defined>
    <meta:user-defined meta:name="OVERHEIDop.GmbID/DC.identifier">gmb-2020-57691</meta:user-defined>
    <meta:user-defined meta:name="OVERHEIDop.versieInformatie"/>
  </office:meta>
</office:document-meta>
</file>