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buitenspeeldag - 10 juni 2020 - Ferdinand Bol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 </text:span>
          </text:p>
            <text:p text:style-name="common-al">
            <text:span text:style-name="nadrukvet">
              <text:span text:style-name="nadrukondlijn">Binnengekomen aanvragen:</text:span>
            </text:span> </text:p>
            <text:p text:style-name="common-al">ZK20.01282 op 25 februari 2020 ontvingen wij een aanvraag voor een evenementenvergunning van Stichting Buurtwerk Pannehoef voor een buitenspeeldag op 10 juni 2020 op het Ferdinand Bolplein te Kaatsheuvel;</text:p>
            <text:p text:style-name="common-al">U kunt tot 4 weken na ontvangst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8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282 </meta:user-defined>
    <dc:language>nl</dc:language>
    <meta:user-defined meta:name="OVERHEID.EPSG28992/DC.spatial">130074.368 407360.546</meta:user-defined>
    <meta:user-defined meta:name="DC.title">Gemeente Loon op Zand - aanvraag evenementenvergunning - buitenspeeldag - 10 juni 2020 - Ferdinand Bolplein, Kaatsheuvel</meta:user-defined>
    <meta:user-defined meta:name="OVERHEIDop.straatnaam">Ferdinand Bolplein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88</meta:user-defined>
    <meta:user-defined meta:name="OVERHEIDop.GmbID/DC.identifier">gmb-2020-57688</meta:user-defined>
    <meta:user-defined meta:name="OVERHEIDop.versieInformatie"/>
  </office:meta>
</office:document-meta>
</file>