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Koningsdag - 27 april 2020 - Ferdinand Bol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</text:span>
          </text:p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>ZK20.01281 op 25 februari 2020 ontvingen wij een aanvraag voor een evenementenvergunning van Stichting Buurtwerk Pannehoef voor Koningsdag op 27 april 2020 op het Ferdinand Bolplein te Kaatsheuvel;</text:p>
            <text:p text:style-name="common-al">U kunt tot 4 weken na ontvangst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68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1281 </meta:user-defined>
    <dc:language>nl</dc:language>
    <meta:user-defined meta:name="OVERHEID.EPSG28992/DC.spatial">130074.368 407360.546</meta:user-defined>
    <meta:user-defined meta:name="DC.title">Gemeente Loon op Zand - aanvraag evenementenvergunning - Koningsdag - 27 april 2020 - Ferdinand Bolplein, Kaatsheuvel</meta:user-defined>
    <meta:user-defined meta:name="OVERHEIDop.straatnaam">Ferdinand Bolplein</meta:user-defined>
    <meta:user-defined meta:name="OVERHEIDop.woonplaats">Kaatsheuv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82</meta:user-defined>
    <meta:user-defined meta:name="OVERHEIDop.GmbID/DC.identifier">gmb-2020-57682</meta:user-defined>
    <meta:user-defined meta:name="OVERHEIDop.versieInformatie"/>
  </office:meta>
</office:document-meta>
</file>