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plaatsen van een dakkapel op het achterdakvlak  - Van Campen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Campenstraat 42, het plaatsen van een dakkapel op het achterdakvlak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3</meta:user-defined>
    <dc:language>nl</dc:language>
    <meta:user-defined meta:name="OVERHEID.EPSG28992/DC.spatial">154491.78 461868.77</meta:user-defined>
    <meta:user-defined meta:name="DC.title">Gemeente Amersfoort, Bergkwartier/Bosgebied  - verlening omgevingsvergunning - plaatsen van een dakkapel op het achterdakvlak  - Van Campenstraat 42, Amersfoort</meta:user-defined>
    <meta:user-defined meta:name="OVERHEID.PostcodeHuisnummer/OVERHEIDop.postcodeHuisnummer">3818BB 42</meta:user-defined>
    <meta:user-defined meta:name="OVERHEIDop.straatnaam">Van Campen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76</meta:user-defined>
    <meta:user-defined meta:name="OVERHEIDop.GmbID/DC.identifier">gmb-2020-57676</meta:user-defined>
    <meta:user-defined meta:name="OVERHEIDop.versieInformatie"/>
  </office:meta>
</office:document-meta>
</file>