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vergunning - remweg demonstratie - 9 april 2020 - Vossenbergselaa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 </text:span>
          </text:p>
            <text:p text:style-name="common-al">
            <text:span text:style-name="nadrukvet">
              <text:span text:style-name="nadrukondlijn">Binnengekomen aanvragen:</text:span>
            </text:span> </text:p>
            <text:p text:style-name="common-al">ZK20.01803 op 17 februari 2020 ontvingen wij een aanvraag van VVN afdeling Loon op Zand voor een vergunning voor een remweg demonstratie op 9 april 2020 op de Vossenbergselaan te Kaatsheuvel;</text:p>
            <text:p text:style-name="common-al">U kunt tot 4 weken na ontvangst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803 </meta:user-defined>
    <dc:language>nl</dc:language>
    <meta:user-defined meta:name="OVERHEID.EPSG28992/DC.spatial">130184.363 407985.079</meta:user-defined>
    <meta:user-defined meta:name="DC.title">Gemeente Loon op Zand - aanvraag vergunning - remweg demonstratie - 9 april 2020 - Vossenbergselaan, Kaatsheuvel</meta:user-defined>
    <meta:user-defined meta:name="OVERHEID.PostcodeHuisnummer/OVERHEIDop.postcodeHuisnummer">5171CA 7</meta:user-defined>
    <meta:user-defined meta:name="OVERHEIDop.straatnaam">Vossenbergselaan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72</meta:user-defined>
    <meta:user-defined meta:name="OVERHEIDop.GmbID/DC.identifier">gmb-2020-57672</meta:user-defined>
    <meta:user-defined meta:name="OVERHEIDop.versieInformatie"/>
  </office:meta>
</office:document-meta>
</file>