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binnengekomen meldingen - Koningsdag 2020 - 27 april 2020 - Klokkenlaan,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innengekomen meldingen:</text:span>
          </text:p>
            <text:p text:style-name="common-al">ZK20.01234 op 24 februari 2020 ontvingen wij een melding van Scouting PSG  van een evenement. Het betreft Koningsdag 2020 op 27 april 2020 op de Klokkenlaan te Loon op Zand;</text:p>
            <text:p text:style-name="common-al">U kunt tot 4 weken na ontvangstdatum uw zienswijzen op een aanvraag van een evenementenvergunning indienen. U doet dit digitaal via <text:a xlink:href="mailto:evenementen@loonopzand.nl" xlink:type="simple">evenementen@loonopzand.nl</text:a> onder vermelding van het ZK 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7668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66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66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Cultuur en recreatie | Organisatie en beleid</meta:user-defined>
    <meta:user-defined meta:name="OVERHEIDop.referentienummer">ZK20.01234 </meta:user-defined>
    <dc:language>nl</dc:language>
    <meta:user-defined meta:name="OVERHEID.EPSG28992/DC.spatial">132971.688 404087.297</meta:user-defined>
    <meta:user-defined meta:name="DC.title">Gemeente Loon op Zand - binnengekomen meldingen - Koningsdag 2020 - 27 april 2020 - Klokkenlaan, Loon op Zand</meta:user-defined>
    <meta:user-defined meta:name="OVERHEIDop.straatnaam">Klokkenlaan</meta:user-defined>
    <meta:user-defined meta:name="OVERHEIDop.woonplaats">Loon op Zand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668</meta:user-defined>
    <meta:user-defined meta:name="OVERHEIDop.GmbID/DC.identifier">gmb-2020-57668</meta:user-defined>
    <meta:user-defined meta:name="OVERHEIDop.versieInformatie"/>
  </office:meta>
</office:document-meta>
</file>