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ingetrokken aanvraag omgevingsvergunning -  vergroten van het zadeldak op de aanbouw van de woning  - Steven van der Hage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Steven van der Hagenlaan 2, het vergroten van het zadeldak op de aanbouw van de woning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203148</meta:user-defined>
    <dc:language>nl</dc:language>
    <meta:user-defined meta:name="OVERHEID.EPSG28992/DC.spatial">154261.31 462314.26</meta:user-defined>
    <meta:user-defined meta:name="DC.title">Gemeente Amersfoort, Bergkwartier/Bosgebied  - ingetrokken aanvraag omgevingsvergunning -  vergroten van het zadeldak op de aanbouw van de woning  - Steven van der Hagenlaan 2, Amersfoort</meta:user-defined>
    <meta:user-defined meta:name="OVERHEID.PostcodeHuisnummer/OVERHEIDop.postcodeHuisnummer">3818HD 2</meta:user-defined>
    <meta:user-defined meta:name="OVERHEIDop.straatnaam">Steven van der Hagen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54</meta:user-defined>
    <meta:user-defined meta:name="OVERHEIDop.GmbID/DC.identifier">gmb-2020-57654</meta:user-defined>
    <meta:user-defined meta:name="OVERHEIDop.versieInformatie"/>
  </office:meta>
</office:document-meta>
</file>