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oofdstraat - H.B. Nederburghplein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0 heeft de gemeente een aanvraag ontvangen voor een vergunning APV/bijzondere wetten voor een standplaats op 1 mei, 2 mei, 7 mei, 8 mei, 14 mei, 15 mei, 22 mei, 23 mei, 26 mei en 30 mei 2020 op locatie Hoofdstraat - H.B. Nederburghplein te Bergambacht. De aanvraag is geregistreerd onder zaaknummer SXO-2020048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764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4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4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51.04 438653.22</meta:user-defined>
    <meta:user-defined meta:name="DC.title">Kennisgeving ontvangst aanvraag vergunning APV/bijzondere wetten, Hoofdstraat - H.B. Nederburghplein te Bergambacht</meta:user-defined>
    <meta:user-defined meta:name="OVERHEID.PostcodeHuisnummer/OVERHEIDop.postcodeHuisnummer">2861AM 83</meta:user-defined>
    <meta:user-defined meta:name="OVERHEIDop.straatnaam">Hoofdstraat</meta:user-defined>
    <meta:user-defined meta:name="OVERHEIDop.woonplaats">Bergambach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41</meta:user-defined>
    <meta:user-defined meta:name="OVERHEIDop.GmbID/DC.identifier">gmb-2020-57641</meta:user-defined>
    <meta:user-defined meta:name="OVERHEIDop.versieInformatie"/>
  </office:meta>
</office:document-meta>
</file>