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 Besluit lozingen buiten inrichtingen - aanleggen van een gesloten bodemenergiesysteem - Rechtvaart 6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ingen buiten inrichtingen</text:span>
          </text:p>
            <text:p text:style-name="common-al">Het college van burgemeester en wethouders van de gemeente Loon op Zand maakt bekend dat zij een melding heeft ontvangen van:<text:span text:style-name="nadrukvet"> Rechtvaart 6A in 5171 TA Kaatsheuvel. </text:span>De melding betreft het aanleggen van een gesloten bodemenergiesysteem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3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3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207.059 408340.702</meta:user-defined>
    <meta:user-defined meta:name="DC.title">Gemeente Loon op Zand - Melding Besluit lozingen buiten inrichtingen - aanleggen van een gesloten bodemenergiesysteem - Rechtvaart 6A, Kaatsheuvel</meta:user-defined>
    <meta:user-defined meta:name="OVERHEID.PostcodeHuisnummer/OVERHEIDop.postcodeHuisnummer">5171TA 6</meta:user-defined>
    <meta:user-defined meta:name="OVERHEIDop.straatnaam">Rechtvaart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39</meta:user-defined>
    <meta:user-defined meta:name="OVERHEIDop.GmbID/DC.identifier">gmb-2020-57639</meta:user-defined>
    <meta:user-defined meta:name="OVERHEIDop.versieInformatie"/>
  </office:meta>
</office:document-meta>
</file>