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 - ontwerpbesluit omgevingsvergunning (uitgebreide procedure) - wijzigen van de geluidsvoorschriften  - Sportpark Bokkeduine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(uitgebreide procedure), Sportpark Bokkeduinen 2, het wijzigen van de geluidsvoorschriften, 20-02-2020. Rechtsmiddel: Zienswijze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63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3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3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WABO-2020-0208</meta:user-defined>
    <dc:language>nl</dc:language>
    <meta:user-defined meta:name="OVERHEID.EPSG28992/DC.spatial">152806.33 463057.64</meta:user-defined>
    <meta:user-defined meta:name="DC.title">Gemeente Amersfoort, Bergkwartier/Bosgebied  - ontwerpbesluit omgevingsvergunning (uitgebreide procedure) - wijzigen van de geluidsvoorschriften  - Sportpark Bokkeduinen 2, Amersfoort</meta:user-defined>
    <meta:user-defined meta:name="OVERHEID.PostcodeHuisnummer/OVERHEIDop.postcodeHuisnummer">3819BD 2</meta:user-defined>
    <meta:user-defined meta:name="OVERHEIDop.straatnaam">Sportpark Bokkeduinen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37</meta:user-defined>
    <meta:user-defined meta:name="OVERHEIDop.GmbID/DC.identifier">gmb-2020-57637</meta:user-defined>
    <meta:user-defined meta:name="OVERHEIDop.versieInformatie"/>
  </office:meta>
</office:document-meta>
</file>