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stel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mstellaan 8, de garage verhogen en bij het woonhuis betrekken, plaatsen dakkapel op het voorgeveldakvlak, plaatsen vlaggenmast en constructieve doorbraken, wabonummer 552069, ontvangen 18 febr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763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562.418 484381.759</meta:user-defined>
    <meta:user-defined meta:name="DC.title">Aanvraag omgevingsvergunning Amstellaan 8</meta:user-defined>
    <meta:user-defined meta:name="OVERHEID.PostcodeHuisnummer/OVERHEIDop.postcodeHuisnummer">2105VE 8</meta:user-defined>
    <meta:user-defined meta:name="OVERHEIDop.straatnaam">Amstellaan</meta:user-defined>
    <meta:user-defined meta:name="OVERHEIDop.woonplaats">Heemst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33</meta:user-defined>
    <meta:user-defined meta:name="OVERHEIDop.GmbID/DC.identifier">gmb-2020-57633</meta:user-defined>
    <meta:user-defined meta:name="OVERHEIDop.versieInformatie"/>
  </office:meta>
</office:document-meta>
</file>