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otorcrossbaan (ingang t.h.v. Elspeterweg 2) en Hendriksbos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42.</text:span>
          </text:p>
            <text:p text:style-name="common-al">Op 5 februari 2020 heeft de gemeente een evenementenmelding ontvangen voor activiteiten waarvoor geen vergunningplicht geldt. De melding betreft: Veluwse run bike run 9 mei 2020 op locatiemotorcrossbaan (ingang t.h.v. Elspeterweg 2) en Hendriksbos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62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18 487001</meta:user-defined>
    <meta:user-defined meta:name="DC.title">Gemeente Nunspeet - Kennisgeving ontvangst evenementenmelding motorcrossbaan (ingang t.h.v. Elspeterweg 2) en Hendriksbos in Nunspeet</meta:user-defined>
    <meta:user-defined meta:name="OVERHEID.PostcodeHuisnummer/OVERHEIDop.postcodeHuisnummer">8071PA 2</meta:user-defined>
    <meta:user-defined meta:name="OVERHEIDop.straatnaam">Elspeterweg</meta:user-defined>
    <meta:user-defined meta:name="OVERHEIDop.woonplaats">Nunspe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25</meta:user-defined>
    <meta:user-defined meta:name="OVERHEIDop.GmbID/DC.identifier">gmb-2020-57625</meta:user-defined>
    <meta:user-defined meta:name="OVERHEIDop.versieInformatie"/>
  </office:meta>
</office:document-meta>
</file>