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e Kuil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n en Breugel maken bekend dat overeenkomstig artikel 3.8 van de Wet ruimtelijke ordening en afdeling 3.4 van de Algemene wet bestuursrecht, vanaf donderdag 5 maart 2020 tot en met woensdag 15 april 2020, voor een ieder in het gemeentehuis (tijdelijke locatie De Vijverberg, Rembrandtstraat, 5691 DZ, Son en Breugel) het ontwerpbestemmingsplan “Buitengebied; De Kuilen 5” (NL.IMRO.0848.BP823BUITENGEBIED-ON01) ter inzage ligt.</text:p>
            <text:p text:style-name="common-al"/>
            <text:p text:style-name="common-al">Het ontwerpbestemmingsplan “Buitengebied; De Kuilen 5”  is ook te raadplegen via de website van de gemeente, www.sonenbreugel.nl of direct via www.ruimtelijkeplannen.nl.</text:p>
            <text:p text:style-name="common-al"/>
            <text:p text:style-name="common-al">Het ontwerpbestemmingsplan “Buitengebied; De Kuilen 5” heeft betrekking op het wijzigen van de bestemming ‘Agrarisch met waarden – 1’ met (o.a.) functieaanduiding ‘intensieve veehouderij’ en ‘specifieke vorm van agrarisch – veehouderij’ naar ‘Bedrijf’.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uitengebied; De Kuilen 5”</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4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6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823BUITENGEBIED-ON01</meta:user-defined>
    <dc:language>nl</dc:language>
    <meta:user-defined meta:name="OVERHEID.EPSG28992/DC.spatial">165433 392752</meta:user-defined>
    <meta:user-defined meta:name="DC.title">Ontwerpbestemmingsplan “Buitengebied; De Kuilen 5”</meta:user-defined>
    <meta:user-defined meta:name="OVERHEID.PostcodeHuisnummer/OVERHEIDop.postcodeHuisnummer">5694NM 5</meta:user-defined>
    <meta:user-defined meta:name="OVERHEIDop.straatnaam">de Kuilen</meta:user-defined>
    <meta:user-defined meta:name="OVERHEIDop.woonplaats">Son en Breugel</meta:user-defined>
    <meta:user-defined meta:name="DCTERMS.W3CDTF/DCTERMS.available">2020-03-04</meta:user-defined>
    <meta:user-defined meta:name="DCTERMS.W3CDTF/OVERHEIDop.jaargang">2020</meta:user-defined>
    <meta:user-defined meta:name="OVERHEIDop.publicationIssue">57622</meta:user-defined>
    <meta:user-defined meta:name="OVERHEIDop.GmbID/DC.identifier">gmb-2020-57622</meta:user-defined>
    <meta:user-defined meta:name="OVERHEIDop.versieInformatie"/>
  </office:meta>
</office:document-meta>
</file>