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uttenbouw, periode 11-08-2020 tot en met 14-08-2020, locatie  plantsoenlaan 6, 1161 VW (speeltuinvereniging) te Zwanenburg-West, dossiernummer 2020-1995, zaaknummer 3531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6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72.652 487916.332</meta:user-defined>
    <meta:user-defined meta:name="DC.title">Aanvraag evenementenvergunning, Huttenbouw, periode 11-08-2020 tot en met 14-08-2020, locatie  plantsoenlaan 6, 1161 VW (speeltuinvereniging) te Zwanenburg-West, dossiernummer 2020-1995, zaaknummer 3531773.</meta:user-defined>
    <meta:user-defined meta:name="OVERHEID.PostcodeHuisnummer/OVERHEIDop.postcodeHuisnummer">1161VW 6</meta:user-defined>
    <meta:user-defined meta:name="OVERHEIDop.straatnaam">Plantsoenlaan</meta:user-defined>
    <meta:user-defined meta:name="OVERHEIDop.woonplaats">Zwanen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04</meta:user-defined>
    <meta:user-defined meta:name="OVERHEIDop.GmbID/DC.identifier">gmb-2020-57604</meta:user-defined>
    <meta:user-defined meta:name="OVERHEIDop.versieInformatie"/>
  </office:meta>
</office:document-meta>
</file>