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bestaande witte houten kozijnen door aluminium steellook zwarte kozijnen  - Vossenbergselaan 6,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ossenbergselaan 6, 5171 CC: het vervangen van de bestaande witte houten kozijnen door aluminium steellook zwarte kozijnen (20201023 verzonden 26-02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23 </meta:user-defined>
    <dc:language>nl</dc:language>
    <meta:user-defined meta:name="OVERHEID.EPSG28992/DC.spatial">130230.469 408048</meta:user-defined>
    <meta:user-defined meta:name="DC.title">Gemeente Loon op Zand - verlening omgevingsvergunning - vervangen van de bestaande witte houten kozijnen door aluminium steellook zwarte kozijnen  - Vossenbergselaan 6,  Kaatsheuvel</meta:user-defined>
    <meta:user-defined meta:name="OVERHEID.PostcodeHuisnummer/OVERHEIDop.postcodeHuisnummer">5171CC 6</meta:user-defined>
    <meta:user-defined meta:name="OVERHEIDop.straatnaam">Vossenbergselaan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03</meta:user-defined>
    <meta:user-defined meta:name="OVERHEIDop.GmbID/DC.identifier">gmb-2020-57603</meta:user-defined>
    <meta:user-defined meta:name="OVERHEIDop.versieInformatie"/>
  </office:meta>
</office:document-meta>
</file>