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itsstraat, sectie M nr. 3774, Horst, aangevraagde omgevingsvergunning 27 febr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oprichten woonhuis met carport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7601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60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60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334.72 384875.71</meta:user-defined>
    <meta:user-defined meta:name="DC.title">Smitsstraat, sectie M nr. 3774, Horst, aangevraagde omgevingsvergunning 27 februari 2020</meta:user-defined>
    <meta:user-defined meta:name="OVERHEID.PostcodeHuisnummer/OVERHEIDop.postcodeHuisnummer">5961EB 19</meta:user-defined>
    <meta:user-defined meta:name="OVERHEIDop.straatnaam">Melatenweg</meta:user-defined>
    <meta:user-defined meta:name="OVERHEIDop.woonplaats">Horst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601</meta:user-defined>
    <meta:user-defined meta:name="OVERHEIDop.GmbID/DC.identifier">gmb-2020-57601</meta:user-defined>
    <meta:user-defined meta:name="OVERHEIDop.versieInformatie"/>
  </office:meta>
</office:document-meta>
</file>