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47 Schaapscheerdersfeest d.d. 6 juni 2020, op het terrein van Den Eikenboom aan de Beekberger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chaapscheerdersfeest   </text:p>
            <text:p text:style-name="tussenkopcur">Datum vergunning:  7 jan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810 459531</meta:user-defined>
    <meta:user-defined meta:name="DC.title">Verleende evenementenvergunning:  19/64147 Schaapscheerdersfeest d.d. 6 juni 2020, op het terrein van Den Eikenboom aan de Beekbergerweg in Loenen</meta:user-defined>
    <meta:user-defined meta:name="OVERHEID.PostcodeHuisnummer/OVERHEIDop.postcodeHuisnummer">7371</meta:user-defined>
    <meta:user-defined meta:name="OVERHEIDop.straatnaam">Beekbergerweg</meta:user-defined>
    <meta:user-defined meta:name="OVERHEIDop.woonplaats">Loen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60</meta:user-defined>
    <meta:user-defined meta:name="OVERHEIDop.GmbID/DC.identifier">gmb-2020-5760</meta:user-defined>
    <meta:user-defined meta:name="OVERHEIDop.versieInformatie"/>
  </office:meta>
</office:document-meta>
</file>