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Nieuw-Vennep 2020, 27-04-2020, locatie Venneperweg (centrum) te Nieuw-Vennep, dossiernummer 2020-1998, zaaknummer 3522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47.048 473613.182</meta:user-defined>
    <meta:user-defined meta:name="DC.title">Aanvraag evenementenvergunning, Koningsdag Nieuw-Vennep 2020, 27-04-2020, locatie Venneperweg (centrum) te Nieuw-Vennep, dossiernummer 2020-1998, zaaknummer 3522376.</meta:user-defined>
    <meta:user-defined meta:name="OVERHEIDop.straatnaam">Venneperweg</meta:user-defined>
    <meta:user-defined meta:name="OVERHEIDop.woonplaats">Nieuw-Venne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90</meta:user-defined>
    <meta:user-defined meta:name="OVERHEIDop.GmbID/DC.identifier">gmb-2020-57590</meta:user-defined>
    <meta:user-defined meta:name="OVERHEIDop.versieInformatie"/>
  </office:meta>
</office:document-meta>
</file>