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jdelijke verkeersmaatregel Sponsorloop Basisschool De St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0 besloten een tijdelijke verkeersmaatregel te treffen t.b.v. de Sponsorloop Alpe D’Huzes die wordt gehouden op donderdag, 26 maart 2020 vanaf 09:00 uur en eindigt om 15:00 uur.</text:p>
            <text:p text:style-name="common-al"/>
            <text:p text:style-name="common-al">De tijdelijke verkeersmaatregel bestaat uit: </text:p>
            <text:p text:style-name="common-al">-           De Marsstraat wordt afgesloten op donderdag 26 maart 2020 tussen 09:00 uur en 15:00 uur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de      indiener</text:p>
              </text:list-item>
              <text:list-item text:style-override="id1-3-2-1-1-13-4">
                <text:number>4.</text:number>
                <text:p text:style-name="al">een omschrijving van het besluit      waartegen het bezwaar gericht is</text:p>
              </text:list-item>
              <text:list-item text:style-override="id1-3-2-1-1-13-5">
                <text:number>5.</text:number>
                <text:p text:style-name="al">de reden waarom u het niet eens     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75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Werk | Organisatie en beleid</meta:user-defined>
    <dc:language>nl</dc:language>
    <meta:user-defined meta:name="OVERHEID.EPSG28992/DC.spatial">163431.5 392351.25</meta:user-defined>
    <meta:user-defined meta:name="DC.title">Tijdelijke verkeersmaatregel Sponsorloop Basisschool De Stokland</meta:user-defined>
    <meta:user-defined meta:name="OVERHEID.PostcodeHuisnummer/OVERHEIDop.postcodeHuisnummer">5694TC 6</meta:user-defined>
    <meta:user-defined meta:name="OVERHEIDop.straatnaam">Marsstraat</meta:user-defined>
    <meta:user-defined meta:name="OVERHEIDop.woonplaats">Son en Breug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89</meta:user-defined>
    <meta:user-defined meta:name="OVERHEIDop.GmbID/DC.identifier">gmb-2020-57589</meta:user-defined>
    <meta:user-defined meta:name="OVERHEIDop.versieInformatie"/>
  </office:meta>
</office:document-meta>
</file>