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Jonkershoesweg 10: uitbreiden tui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Jonkershoesweg 10 7</text:p>
            <text:p text:style-name="common-al">Project: het uitbreiden van de tuinberging</text:p>
            <text:p text:style-name="common-al">Ingekomen: 21-02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585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5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uitbreiden van de tuinberging</meta:user-defined>
    <dc:language>nl</dc:language>
    <meta:user-defined meta:name="OVERHEID.EPSG28992/DC.spatial">262493.000217798 496043.000465144</meta:user-defined>
    <meta:user-defined meta:name="DC.title">Gemeente Dinkelland - aanvraag omgevingsvergunning - Lattrop-Breklenkamp, Jonkershoesweg 10: uitbreiden tuinberging</meta:user-defined>
    <meta:user-defined meta:name="OVERHEID.PostcodeHuisnummer/OVERHEIDop.postcodeHuisnummer">7635LM 10</meta:user-defined>
    <meta:user-defined meta:name="OVERHEIDop.straatnaam">Jonkershoesweg</meta:user-defined>
    <meta:user-defined meta:name="OVERHEIDop.woonplaats">Lattrop-Breklenkamp</meta:user-defined>
    <meta:user-defined meta:name="DCTERMS.W3CDTF/DCTERMS.available">2020-03-12</meta:user-defined>
    <meta:user-defined meta:name="OVERHEIDop.externeBijlage">Dinkelland_202003_GFO_ZAKEN_715674_020320201010...|exb-2020-10747</meta:user-defined>
    <meta:user-defined meta:name="DCTERMS.W3CDTF/OVERHEIDop.jaargang">2020</meta:user-defined>
    <meta:user-defined meta:name="OVERHEIDop.publicationIssue">57585</meta:user-defined>
    <meta:user-defined meta:name="OVERHEIDop.GmbID/DC.identifier">gmb-2020-57585</meta:user-defined>
    <meta:user-defined meta:name="OVERHEIDop.versieInformatie"/>
  </office:meta>
</office:document-meta>
</file>