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uziekfestijn Haarlemmermeer (Taptoe), 14-06-2020, locatie Burgemeester Stamplein te Hoofddorp, dossiernummer 2020-2000, zaaknummer 35242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7578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57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57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588.366 479575.062</meta:user-defined>
    <meta:user-defined meta:name="DC.title">Aanvraag evenementenvergunning, Muziekfestijn Haarlemmermeer (Taptoe), 14-06-2020, locatie Burgemeester Stamplein te Hoofddorp, dossiernummer 2020-2000, zaaknummer 3524261.</meta:user-defined>
    <meta:user-defined meta:name="OVERHEID.PostcodeHuisnummer/OVERHEIDop.postcodeHuisnummer">2132BH 152</meta:user-defined>
    <meta:user-defined meta:name="OVERHEIDop.straatnaam">Burgemeester van Stamplein</meta:user-defined>
    <meta:user-defined meta:name="OVERHEIDop.woonplaats">Hoofddorp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578</meta:user-defined>
    <meta:user-defined meta:name="OVERHEIDop.GmbID/DC.identifier">gmb-2020-57578</meta:user-defined>
    <meta:user-defined meta:name="OVERHEIDop.versieInformatie"/>
  </office:meta>
</office:document-meta>
</file>