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35 (renoveren dak monumentaal pand); 619920; 29-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zartlaan 35 (renoveren dak monumentaal pand); 619920; 29-2-2020; Status: Ingekomen, gemeente Hilversum</text:span>
          </text:p>
            <text:p text:style-name="common-al"/>
            <text:p text:style-name="common-al">Datum indiening aanvraag: 2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7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7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920</meta:user-defined>
    <meta:user-defined meta:name="DCTERMS.abstract">renoveren dak monumentaal pand</meta:user-defined>
    <dc:language>nl</dc:language>
    <meta:user-defined meta:name="OVERHEID.EPSG28992/DC.spatial">138969.511 472418.392</meta:user-defined>
    <meta:user-defined meta:name="DC.title">Mozartlaan 35 (renoveren dak monumentaal pand); 619920; 29-02-20; Aanvraag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7575</meta:user-defined>
    <meta:user-defined meta:name="OVERHEIDop.GmbID/DC.identifier">gmb-2020-57575</meta:user-defined>
    <meta:user-defined meta:name="OVERHEIDop.versieInformatie"/>
  </office:meta>
</office:document-meta>
</file>