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6ste Dorpsronde van Rijsenhout Wielersport wegwedstrijd, 11-06-2020, locatie Verremeer, Drakenstraat, Blauwebeugelstraat, 1435 LX te Rijsenhout, dossiernummer 2020-2001, zaaknummer 3530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30.173 475131.671</meta:user-defined>
    <meta:user-defined meta:name="DC.title">Aanvraag evenementenvergunning, 56ste Dorpsronde van Rijsenhout Wielersport wegwedstrijd, 11-06-2020, locatie Verremeer, Drakenstraat, Blauwebeugelstraat, 1435 LX te Rijsenhout, dossiernummer 2020-2001, zaaknummer 3530036.</meta:user-defined>
    <meta:user-defined meta:name="OVERHEID.PostcodeHuisnummer/OVERHEIDop.postcodeHuisnummer">1435LX 109</meta:user-defined>
    <meta:user-defined meta:name="OVERHEIDop.straatnaam">Verremeer</meta:user-defined>
    <meta:user-defined meta:name="OVERHEIDop.woonplaats">Rijsen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64</meta:user-defined>
    <meta:user-defined meta:name="OVERHEIDop.GmbID/DC.identifier">gmb-2020-57564</meta:user-defined>
    <meta:user-defined meta:name="OVERHEIDop.versieInformatie"/>
  </office:meta>
</office:document-meta>
</file>