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poort in de toekomstige erfafscheiding  - Korenmolenstraat 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Korenmolenstraat 2, 5171RT: het plaatsen van een poort in de toekomstige erfafscheiding (20201035 ontvangen 21-0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55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35 </meta:user-defined>
    <dc:language>nl</dc:language>
    <meta:user-defined meta:name="OVERHEID.EPSG28992/DC.spatial">134109.336 403700.488</meta:user-defined>
    <meta:user-defined meta:name="DC.title">Gemeente Loon op Zand - aanvraag omgevingsvergunning - plaatsen van een poort in de toekomstige erfafscheiding  - Korenmolenstraat 2, Loon op Zand</meta:user-defined>
    <meta:user-defined meta:name="OVERHEID.PostcodeHuisnummer/OVERHEIDop.postcodeHuisnummer">5175RT 2</meta:user-defined>
    <meta:user-defined meta:name="OVERHEIDop.straatnaam">Korenmolenstraat</meta:user-defined>
    <meta:user-defined meta:name="OVERHEIDop.woonplaats">Loon op Zan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57</meta:user-defined>
    <meta:user-defined meta:name="OVERHEIDop.GmbID/DC.identifier">gmb-2020-57557</meta:user-defined>
    <meta:user-defined meta:name="OVERHEIDop.versieInformatie"/>
  </office:meta>
</office:document-meta>
</file>