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0</text:p>
            <text:p text:style-name="common-al">Kenmerk: SXO-2020-01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5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Aanvraag omgevingsvergunning voor het kappen van vier bomen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3-04</meta:user-defined>
    <meta:user-defined meta:name="OVERHEIDop.externeBijlage">20200302 publiceerbare aanvraag|exb-2020-10739</meta:user-defined>
    <meta:user-defined meta:name="DCTERMS.W3CDTF/OVERHEIDop.jaargang">2020</meta:user-defined>
    <meta:user-defined meta:name="OVERHEIDop.publicationIssue">57555</meta:user-defined>
    <meta:user-defined meta:name="OVERHEIDop.GmbID/DC.identifier">gmb-2020-57555</meta:user-defined>
    <meta:user-defined meta:name="OVERHEIDop.versieInformatie"/>
  </office:meta>
</office:document-meta>
</file>