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ging beslistermijn omgevingsvergunning - bouwen van een woning  - De Lichtenberg, kav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Lichtenberg, kavel 15, het bouwen van een woning, Rechtsmiddel: Geen. Ter informatie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41</meta:user-defined>
    <dc:language>nl</dc:language>
    <meta:user-defined meta:name="OVERHEID.EPSG28992/DC.spatial">153905.124 461661.367</meta:user-defined>
    <meta:user-defined meta:name="DC.title">Gemeente Amersfoort, Bergkwartier/Bosgebied  - verlenging beslistermijn omgevingsvergunning - bouwen van een woning  - De Lichtenberg, kavel 15, Amersfoort</meta:user-defined>
    <meta:user-defined meta:name="OVERHEID.PostcodeHuisnummer/OVERHEIDop.postcodeHuisnummer">3818WJ 43</meta:user-defined>
    <meta:user-defined meta:name="OVERHEIDop.straatnaam">Jacob Cats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54</meta:user-defined>
    <meta:user-defined meta:name="OVERHEIDop.GmbID/DC.identifier">gmb-2020-57554</meta:user-defined>
    <meta:user-defined meta:name="OVERHEIDop.versieInformatie"/>
  </office:meta>
</office:document-meta>
</file>