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 standplaats 20-4 t/m 6-5, vlees en vleeswaren, Nieuwkoop, Kennedyplei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, Nieuwkoop – toestemming is verleend voor het innemen van een incidentele standplaats, van 20 april t/m 6 mei 2020, voor de verkoop van vlees en vleeswaren - verzonden 28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54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066.539 462375.33</meta:user-defined>
    <meta:user-defined meta:name="DC.title">Besluit op aanvraag  standplaats 20-4 t/m 6-5, vlees en vleeswaren, Nieuwkoop, Kennedyplein</meta:user-defined>
    <meta:user-defined meta:name="OVERHEID.PostcodeHuisnummer/OVERHEIDop.postcodeHuisnummer">2421VZ 34</meta:user-defined>
    <meta:user-defined meta:name="OVERHEIDop.straatnaam">Vijverhof</meta:user-defined>
    <meta:user-defined meta:name="OVERHEIDop.woonplaats">Nieuwkoop</meta:user-defined>
    <meta:user-defined meta:name="DCTERMS.W3CDTF/DCTERMS.available">2020-03-04</meta:user-defined>
    <meta:user-defined meta:name="DCTERMS.W3CDTF/OVERHEIDop.jaargang">2020</meta:user-defined>
    <meta:user-defined meta:name="OVERHEIDop.externeBijlage">Standplaatsvergunning|exb-2020-10738</meta:user-defined>
    <meta:user-defined meta:name="OVERHEIDop.publicationIssue">57545</meta:user-defined>
    <meta:user-defined meta:name="OVERHEIDop.GmbID/DC.identifier">gmb-2020-57545</meta:user-defined>
    <meta:user-defined meta:name="OVERHEIDop.versieInformatie"/>
  </office:meta>
</office:document-meta>
</file>