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 p24 februari 2020, evenementenvergunning<text:span text:style-name="nadrukvet"> Generaal Maczek tocht </text:span>op 12 april 2020 van 10.00 uur tot 12.00 uur in Generaal Maczek tunnel in Rijen (257129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42</meta:user-defined>
    <meta:user-defined meta:name="OVERHEIDop.GmbID/DC.identifier">gmb-2020-57542</meta:user-defined>
    <meta:user-defined meta:name="OVERHEIDop.versieInformatie"/>
  </office:meta>
</office:document-meta>
</file>