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7 april,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aanvraag is ontvangen voor toestemming geluidhinder op 27 april 2020, van 12.00 tot en met 00.00 uur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54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59 466251</meta:user-defined>
    <meta:user-defined meta:name="DC.title">Aanvraag toestemming geluidhinder 27 april, Zevenhoven, Albrechtshof 1</meta:user-defined>
    <meta:user-defined meta:name="OVERHEID.PostcodeHuisnummer/OVERHEIDop.postcodeHuisnummer">2435WZ 1</meta:user-defined>
    <meta:user-defined meta:name="OVERHEIDop.straatnaam">Albrechtshof</meta:user-defined>
    <meta:user-defined meta:name="OVERHEIDop.woonplaats">Zevenhov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41</meta:user-defined>
    <meta:user-defined meta:name="OVERHEIDop.GmbID/DC.identifier">gmb-2020-57541</meta:user-defined>
    <meta:user-defined meta:name="OVERHEIDop.versieInformatie"/>
  </office:meta>
</office:document-meta>
</file>