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442 De Langste Platenmarkt d.d. 1 juni 2020, in de binnenstad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anbod van unieke platen, singeltjes, platenspelers en aanverwante artikelen   </text:p>
            <text:p text:style-name="tussenkopcur">Datum vergunning:  2 maart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53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41.423 469589.112</meta:user-defined>
    <meta:user-defined meta:name="DC.title">Verleende evenementenvergunning:  20/64442 De Langste Platenmarkt d.d. 1 juni 2020, in de binnenstad van Apeldoorn</meta:user-defined>
    <meta:user-defined meta:name="OVERHEID.PostcodeHuisnummer/OVERHEIDop.postcodeHuisnummer">7311HZ 32</meta:user-defined>
    <meta:user-defined meta:name="OVERHEIDop.straatnaam">Nieuwstraat</meta:user-defined>
    <meta:user-defined meta:name="OVERHEIDop.woonplaats">Apeldoor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38</meta:user-defined>
    <meta:user-defined meta:name="OVERHEIDop.GmbID/DC.identifier">gmb-2020-57538</meta:user-defined>
    <meta:user-defined meta:name="OVERHEIDop.versieInformatie"/>
  </office:meta>
</office:document-meta>
</file>