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gemeente Nieuwegein; ontvangen aanvraag standplaatsvergunning ter hoogte van Winkelcentrum Hoogzandveld 24 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ieuwegein maakt bekend dat op 4 februari 2020 een vergunningaanvraag is ontvangen voor het innemen van een standplaats ter hoogte van Winkelcentrum Hoogzandveld 24 C voor de verkoop van groente en fruit wekelijks op de woensdag van 08.00 tot 17.00 uur. </text:p>
            <text:p text:style-name="common-al"/>
            <text:p text:style-name="common-al">Belanghebbenden en geïnteresseerden kunnen gedurende 2 weken vanaf de datum van ter inzage legging een zienswijze of reactie indienen bij het college van burgemeester en wethouders, Postbus 1, 3430 AA Nieuwegein.</text:p>
            <text:p text:style-name="common-al"/>
            <text:p text:style-name="common-al">Wilt u meer weten over deze aanvraag? Neem dan contact op met het Team Vergunningen, telefonisch bereikbaar onder nummer (030) 60 71 880 of  via email: mo.stw.vergunningen@nieuwegein.nl</text:p>
            <text:p text:style-name="common-al"/>
            <text:p text:style-name="common-al">Nieuwegein, 4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53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813146</meta:user-defined>
    <dc:language>nl</dc:language>
    <meta:user-defined meta:name="OVERHEID.EPSG28992/DC.spatial">134195.266 446423.977</meta:user-defined>
    <meta:user-defined meta:name="DC.title">Burgemeester en wethouders gemeente Nieuwegein; ontvangen aanvraag standplaatsvergunning ter hoogte van Winkelcentrum Hoogzandveld 24 C.</meta:user-defined>
    <meta:user-defined meta:name="OVERHEID.PostcodeHuisnummer/OVERHEIDop.postcodeHuisnummer">3434EE 24</meta:user-defined>
    <meta:user-defined meta:name="OVERHEIDop.straatnaam">Winkelcentrum Hoogzandveld</meta:user-defined>
    <meta:user-defined meta:name="OVERHEIDop.woonplaats">Nieuwegei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33</meta:user-defined>
    <meta:user-defined meta:name="OVERHEIDop.GmbID/DC.identifier">gmb-2020-57533</meta:user-defined>
    <meta:user-defined meta:name="OVERHEIDop.versieInformatie"/>
  </office:meta>
</office:document-meta>
</file>