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Appeldreef 6 en 8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Asperen:                                  Appeldreef 6 en 8                     per 24 februari 2020              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52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5319.067 432478.889</meta:user-defined>
    <meta:user-defined meta:name="DC.title">Gemeente West Betuwe - huisnummerbeschikking - Appeldreef 6 en 8, Asperen</meta:user-defined>
    <meta:user-defined meta:name="OVERHEID.PostcodeHuisnummer/OVERHEIDop.postcodeHuisnummer">4147HE 6</meta:user-defined>
    <meta:user-defined meta:name="OVERHEIDop.straatnaam">Appeldreef</meta:user-defined>
    <meta:user-defined meta:name="OVERHEIDop.woonplaats">Asper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28</meta:user-defined>
    <meta:user-defined meta:name="OVERHEIDop.GmbID/DC.identifier">gmb-2020-57528</meta:user-defined>
    <meta:user-defined meta:name="OVERHEIDop.versieInformatie"/>
  </office:meta>
</office:document-meta>
</file>