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urgemeester Aartslaan 16 in Bergeijk, gedeeltelijk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9-1205</text:p>
            <text:p text:style-name="common-al">Omschrijving: Burgemeester Aartslaan 16 in Bergeijk, gedeeltelijk intrekken van de omgevingsvergunning milieu</text:p>
            <text:p text:style-name="common-al">Dit besluit ligt vanaf 5 maart 2020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beroep start op 6 maart 2020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5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32.17 368989.35</meta:user-defined>
    <meta:user-defined meta:name="DC.title">Intrekking omgevingsvergunning, Burgemeester Aartslaan 16 in Bergeijk, gedeeltelijk intrekken van de omgevingsvergunning milieu</meta:user-defined>
    <meta:user-defined meta:name="OVERHEID.PostcodeHuisnummer/OVERHEIDop.postcodeHuisnummer">5571TS 16</meta:user-defined>
    <meta:user-defined meta:name="OVERHEIDop.straatnaam">Burgemeester Aartslaan</meta:user-defined>
    <meta:user-defined meta:name="OVERHEIDop.woonplaats">Bergeijk</meta:user-defined>
    <meta:user-defined meta:name="DCTERMS.W3CDTF/DCTERMS.available">2020-03-04</meta:user-defined>
    <meta:user-defined meta:name="DCTERMS.W3CDTF/OVERHEIDop.jaargang">2020</meta:user-defined>
    <meta:user-defined meta:name="OVERHEIDop.publicationIssue">57525</meta:user-defined>
    <meta:user-defined meta:name="OVERHEIDop.GmbID/DC.identifier">gmb-2020-57525</meta:user-defined>
    <meta:user-defined meta:name="OVERHEIDop.versieInformatie"/>
  </office:meta>
</office:document-meta>
</file>